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8603 het in een oppervlaktewaterlichaam brengen van afvalwater, afkomstig van de aanleg van een open bodemenergiesysteem op de locatie Wilaarderburen 1,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aan Firda te Leeuwarden, voor het in een oppervlaktewaterlichaam brengen van afvalwater, afkomstig van de aanleg van een open bodemenergiesysteem op de locatie Wilaarderburen 1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8603 het in een oppervlaktewaterlichaam brengen van afvalwater, afkomstig van de aanleg van een open bodemenergiesysteem op de locatie Wilaarderburen 1, Leeuwarden</meta:user-defined>
    <meta:user-defined meta:name="DCTERMS.W3CDTF/DCTERMS.available">2025-04-04</meta:user-defined>
    <meta:user-defined meta:name="DCTERMS.W3CDTF/OVERHEIDop.jaargang">2025</meta:user-defined>
    <meta:user-defined meta:name="OVERHEIDop.publicationIssue">8185</meta:user-defined>
    <meta:user-defined meta:name="OVERHEIDop.WsbID/DC.identifier">wsb-2025-8185</meta:user-defined>
    <meta:user-defined meta:name="OVERHEIDop.versieInformatie"/>
  </office:meta>
</office:document-meta>
</file>