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9590 aanleggen telecomkabels t.h.v. Eysingapad 18 te Aldtsjerk en Rengersweg 47 te Oentsjerk </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aan KPN B.V. te Rotterdam, voor het aanleggen van telecomkabels ter hoogte van Eysingapad 18 te Aldtsjerk en Rengersweg 47 te Oen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29590 aanleggen telecomkabels t.h.v. Eysingapad 18 te Aldtsjerk en Rengersweg 47 te Oentsjerk</meta:user-defined>
    <meta:user-defined meta:name="DCTERMS.W3CDTF/DCTERMS.available">2025-04-04</meta:user-defined>
    <meta:user-defined meta:name="DCTERMS.W3CDTF/OVERHEIDop.jaargang">2025</meta:user-defined>
    <meta:user-defined meta:name="OVERHEIDop.publicationIssue">8182</meta:user-defined>
    <meta:user-defined meta:name="OVERHEIDop.WsbID/DC.identifier">wsb-2025-8182</meta:user-defined>
    <meta:user-defined meta:name="OVERHEIDop.versieInformatie"/>
  </office:meta>
</office:document-meta>
</file>