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6913 aanleggen/vervangen dammen met duikers, dempen en compenseren watergang t.b.v. nieuwbouwplan Barrahûs, Leeuwarden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Gemeente Leeuwarden te Leeuwarden, voor het aanleggen/vervangen van dammen met duikers, dempen en compenseren van een watergang ten behoeve van nieuwbouwplan Barrahûs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Omgevingsvergunning wateractiviteit WF-846913 aanleggen/vervangen dammen met duikers, dempen en compenseren watergang t.b.v. nieuwbouwplan Barrahûs, Leeuwarden</meta:user-defined>
    <meta:user-defined meta:name="DCTERMS.W3CDTF/DCTERMS.available">2025-04-04</meta:user-defined>
    <meta:user-defined meta:name="DCTERMS.W3CDTF/OVERHEIDop.jaargang">2025</meta:user-defined>
    <meta:user-defined meta:name="OVERHEIDop.publicationIssue">8180</meta:user-defined>
    <meta:user-defined meta:name="OVERHEIDop.WsbID/DC.identifier">wsb-2025-8180</meta:user-defined>
    <meta:user-defined meta:name="OVERHEIDop.versieInformatie"/>
  </office:meta>
</office:document-meta>
</file>