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99933) Aanvraag omgevingsvergunning voor een wateractiviteit het aanleggen damwand en instroomvoorziening a-water GE1. De werkzaamheden vinden plaats in de buurt van Kempenbaan in Vel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31 maart 2025 een aanvraag voor een vergunning in het kader van de Omgevingswet voor een wateractiviteit ontvangen voor het aanleggen van een damwand en instroomvoorziening a-water GE1. De werkzaamheden vinden plaats in de buurt van Kempenbaan in Veldhoven. De aanvraag is geregistreerd met zaaknummer 0539299933.</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99933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17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7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7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99933</meta:user-defined>
    <meta:user-defined meta:name="DCTERMS.abstract">Aanleg constructie a-water GE1 bestaande uit instroomvoorziening en damwand aan de Kempenbaan in Veldhoven</meta:user-defined>
    <dc:language>nl</dc:language>
    <meta:user-defined meta:name="OVERHEIDop.locatietype/OVERHEIDop.gebiedsmarkering">Punt</meta:user-defined>
    <meta:user-defined meta:name="OVERHEIDop.locatietype/OVERHEIDop.gebiedsmarkering">Vlak</meta:user-defined>
    <meta:user-defined meta:name="DC.title">(0539299933) Aanvraag omgevingsvergunning voor een wateractiviteit het aanleggen damwand en instroomvoorziening a-water GE1. De werkzaamheden vinden plaats in de buurt van Kempenbaan in Veldhoven.</meta:user-defined>
    <meta:user-defined meta:name="DCTERMS.W3CDTF/DCTERMS.available">2025-04-04</meta:user-defined>
    <meta:user-defined meta:name="DCTERMS.W3CDTF/OVERHEIDop.jaargang">2025</meta:user-defined>
    <meta:user-defined meta:name="OVERHEIDop.publicationIssue">8179</meta:user-defined>
    <meta:user-defined meta:name="OVERHEIDop.WsbID/DC.identifier">wsb-2025-8179</meta:user-defined>
    <meta:user-defined meta:name="OVERHEIDop.versieInformatie"/>
  </office:meta>
</office:document-meta>
</file>