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plaatsen planten en bomen - binnenbeschermingszone waterkering Nijkerkerdijk, nabij Slingerweg 1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taatsbosbeheer </text:span>te <text:span text:style-name="nadrukvet">Amersfoort</text:span> is een vergunning verleend volgens de Omgevingswet en Waterschapsverordening Waterschap Zuiderzeeland. De vergunning is verleend voor het plaatsen van planten en bomen in de binnenbeschermingszone van de primaire waterkering Nijkerkerdijk, nabij Slingerweg 1 te Zeewolde. </text:p>
            <text:p text:style-name="common-al">
            <text:span text:style-name="nadrukvet">Datum bekendmaking: 1 april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4 me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17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7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7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406; documentnummer: ZZL/WPRC-2090456088-8</meta:user-defined>
    <meta:user-defined meta:name="DCTERMS.abstract">een vergunning voor het plaatsen van planten en bomen in de binnenbeschermingszone van de primaire waterkering Nijkerkerdijk, nabij Slingerweg 1 te Zeewolde.</meta:user-defined>
    <dc:language>nl</dc:language>
    <meta:user-defined meta:name="OVERHEIDop.locatietype/OVERHEIDop.gebiedsmarkering">Adres</meta:user-defined>
    <meta:user-defined meta:name="DC.title">Waterschap Zuiderzeeland - vergunning Omgevingswet - plaatsen planten en bomen - binnenbeschermingszone waterkering Nijkerkerdijk, nabij Slingerweg 1 te Zeewolde</meta:user-defined>
    <meta:user-defined meta:name="DCTERMS.W3CDTF/DCTERMS.available">2025-04-04</meta:user-defined>
    <meta:user-defined meta:name="DCTERMS.W3CDTF/OVERHEIDop.jaargang">2025</meta:user-defined>
    <meta:user-defined meta:name="OVERHEIDop.publicationIssue">8174</meta:user-defined>
    <meta:user-defined meta:name="OVERHEIDop.WsbID/DC.identifier">wsb-2025-8174</meta:user-defined>
    <meta:user-defined meta:name="OVERHEIDop.versieInformatie"/>
  </office:meta>
</office:document-meta>
</file>