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vangen kabel door een bestaande mantelbuis onder de Nagelertocht door - Ring 84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Ziggo B.V. </text:span>te <text:span text:style-name="nadrukvet">Utrecht</text:span> is een vergunning verleend volgens de Omgevingswet en Waterschapsverordening Waterschap Zuiderzeeland. De vergunning is verleend voor het vervangen van een kabel door een nieuwe kabel, door een bestaande mantelbuis heen, onder de Nagelertocht (watergang: N:330_40) door, ter hoogte van Ring 84 te Nagele. </text:p>
            <text:p text:style-name="common-al">
            <text:span text:style-name="nadrukvet">Datum bekendmaking: 1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08; documentnummer ZZL/WPRC-892089175-7</meta:user-defined>
    <meta:user-defined meta:name="DCTERMS.abstract">een vergunning voor het vervangen van een kabel door een nieuwe kabel, door een bestaande mantelbuis heen, onder de Nagelertocht (watergang: N:330_40) door, ter hoogte van Ring 84 te Nagele.</meta:user-defined>
    <dc:language>nl</dc:language>
    <meta:user-defined meta:name="OVERHEIDop.locatietype/OVERHEIDop.gebiedsmarkering">Adres</meta:user-defined>
    <meta:user-defined meta:name="DC.title">Waterschap Zuiderzeeland - vergunning Omgevingswet - vervangen kabel door een bestaande mantelbuis onder de Nagelertocht door - Ring 84 te Nagele</meta:user-defined>
    <meta:user-defined meta:name="DCTERMS.W3CDTF/DCTERMS.available">2025-04-04</meta:user-defined>
    <meta:user-defined meta:name="DCTERMS.W3CDTF/OVERHEIDop.jaargang">2025</meta:user-defined>
    <meta:user-defined meta:name="OVERHEIDop.publicationIssue">8173</meta:user-defined>
    <meta:user-defined meta:name="OVERHEIDop.WsbID/DC.identifier">wsb-2025-8173</meta:user-defined>
    <meta:user-defined meta:name="OVERHEIDop.versieInformatie"/>
  </office:meta>
</office:document-meta>
</file>