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Hollendewagenweg 10 in Werkhoven met code HDSR6070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ollendewagenweg 10 in Werkhoven. De melding is ontvangen op 20 maart 2025 en geregistreerd onder zaak 607051.</text:p>
            <text:p text:style-name="common-al">In de periode tussen 14 april 2025 en 12 mei 2025 wordt er grondwater onttrokken met een debiet van maximaal 99 m³ per uur. </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7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1417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Hollendewagenweg 10 in Werkhoven met code HDSR607051</meta:user-defined>
    <meta:user-defined meta:name="DCTERMS.W3CDTF/DCTERMS.available">2025-04-04</meta:user-defined>
    <meta:user-defined meta:name="DCTERMS.W3CDTF/OVERHEIDop.jaargang">2025</meta:user-defined>
    <meta:user-defined meta:name="OVERHEIDop.publicationIssue">8172</meta:user-defined>
    <meta:user-defined meta:name="OVERHEIDop.WsbID/DC.identifier">wsb-2025-8172</meta:user-defined>
    <meta:user-defined meta:name="OVERHEIDop.versieInformatie"/>
  </office:meta>
</office:document-meta>
</file>