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laagspanningsnetwerkkabel over de Torenvalktocht en gracht O:C038/C038 - Oeverzegge 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leggen van een laagspanningsnetwerkkabel over de Torenvalktocht (watergang: O:2B0_100) en gracht O:C038/C038 ter hoogte van de Oeverzegge 1 te Lelystad.</text:p>
            <text:p text:style-name="common-al">
            <text:span text:style-name="nadrukvet">Datum bekendmaking: 1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17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158; documentnummer: ZZL/WPRC-1635766358-11</meta:user-defined>
    <meta:user-defined meta:name="DCTERMS.abstract">een vergunning voor het leggen van een laagspanningsnetwerkkabel over de Torenvalktocht (watergang: O:2B0_100) en gracht O:C038/C038 ter hoogte van de Oeverzegge 1 te Lelystad.</meta:user-defined>
    <dc:language>nl</dc:language>
    <meta:user-defined meta:name="OVERHEIDop.locatietype/OVERHEIDop.gebiedsmarkering">Adres</meta:user-defined>
    <meta:user-defined meta:name="DC.title">Waterschap Zuiderzeeland - vergunning Omgevingswet - leggen laagspanningsnetwerkkabel over de Torenvalktocht en gracht O:C038/C038 - Oeverzegge 1 te Lelystad</meta:user-defined>
    <meta:user-defined meta:name="DCTERMS.W3CDTF/DCTERMS.available">2025-04-04</meta:user-defined>
    <meta:user-defined meta:name="DCTERMS.W3CDTF/OVERHEIDop.jaargang">2025</meta:user-defined>
    <meta:user-defined meta:name="OVERHEIDop.publicationIssue">8170</meta:user-defined>
    <meta:user-defined meta:name="OVERHEIDop.WsbID/DC.identifier">wsb-2025-8170</meta:user-defined>
    <meta:user-defined meta:name="OVERHEIDop.versieInformatie"/>
  </office:meta>
</office:document-meta>
</file>