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12 dilectrische sonderingen ten behoeve van het innovatieproject voor dijken ter plaatse van de Drielse Rijndijk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12 dilectrische sonderingen ten behoeve van het innovatieproject voor dijken ter plaatse van de Drielse Rijndijk te Driel buiten behandeling gelaten. 
</text:p>
            <text:p text:style-name="common-al">Zaaknummer: 139113
</text:p>
            <text:p text:style-name="common-al">DSO verzoeknummer: 2024111201154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113</meta:user-defined>
    <meta:user-defined meta:name="DCTERMS.abstract">het uitvoeren van 12 dilectrische sonderingen ten behoeve van het innovatieproject voor dijken ter plaatse van de Drielse Rijndijk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12 dilectrische sonderingen ten behoeve van het innovatieproject voor dijken ter plaatse van de Drielse Rijndijk te Driel</meta:user-defined>
    <meta:user-defined meta:name="DCTERMS.W3CDTF/DCTERMS.available">2025-01-16</meta:user-defined>
    <meta:user-defined meta:name="DCTERMS.W3CDTF/OVERHEIDop.jaargang">2025</meta:user-defined>
    <meta:user-defined meta:name="OVERHEIDop.publicationIssue">817</meta:user-defined>
    <meta:user-defined meta:name="OVERHEIDop.WsbID/DC.identifier">wsb-2025-817</meta:user-defined>
    <meta:user-defined meta:name="OVERHEIDop.versieInformatie"/>
  </office:meta>
</office:document-meta>
</file>