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kantelstuw in een a-watergang nabij Venstraat te Vol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hebben en behouden van een kantelstuw in een a-watergang nabij Venstraat te Volkel. Het zaaknummer is 0654596204.</text:p>
            <text:p text:style-name="common-al">
            <text:span text:style-name="nadrukvet">Besluitdatum:</text:span> 02-04-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4 me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16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6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6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96204</meta:user-defined>
    <meta:user-defined meta:name="DCTERMS.abstract">VED, Nieuwe stuw, A-watergang, Venstraat Volkel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van een kantelstuw in een a-watergang nabij Venstraat te Volkel</meta:user-defined>
    <meta:user-defined meta:name="DCTERMS.W3CDTF/DCTERMS.available">2025-04-04</meta:user-defined>
    <meta:user-defined meta:name="DCTERMS.W3CDTF/OVERHEIDop.jaargang">2025</meta:user-defined>
    <meta:user-defined meta:name="OVERHEIDop.publicationIssue">8168</meta:user-defined>
    <meta:user-defined meta:name="OVERHEIDop.WsbID/DC.identifier">wsb-2025-8168</meta:user-defined>
    <meta:user-defined meta:name="OVERHEIDop.versieInformatie"/>
  </office:meta>
</office:document-meta>
</file>