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 nabij locatie Kanaaldijk Oost 1a in Schalkwijk met code HDSR613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 nabij locatie Kanaaldijk Oost 1a in Schalkwijk.</text:p>
            <text:p text:style-name="common-al">Deze aanvraag is ontvangen op 1 april 2025 en geregistreerd onder zaak 61312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13122</meta:user-defined>
    <meta:user-defined meta:name="DCTERMS.abstract">Nieuwe aanvraag omgevingsvergunning voor een wateractiviteit voor het aanleggen van een dam met duiker nabij locatie Kanaaldijk Oost 1a in Schalkwij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met duiker nabij locatie Kanaaldijk Oost 1a in Schalkwijk met code HDSR613122</meta:user-defined>
    <meta:user-defined meta:name="DCTERMS.W3CDTF/DCTERMS.available">2025-04-04</meta:user-defined>
    <meta:user-defined meta:name="DCTERMS.W3CDTF/OVERHEIDop.jaargang">2025</meta:user-defined>
    <meta:user-defined meta:name="OVERHEIDop.publicationIssue">8166</meta:user-defined>
    <meta:user-defined meta:name="OVERHEIDop.WsbID/DC.identifier">wsb-2025-8166</meta:user-defined>
    <meta:user-defined meta:name="OVERHEIDop.versieInformatie"/>
  </office:meta>
</office:document-meta>
</file>