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loemgracht 1016KG Amsterdam - AGV - WN2025-001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loemgracht 1016KG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1-04-2025 en geregistreerd onder zaaknummer WN2025-0015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11</meta:user-defined>
    <meta:user-defined meta:name="DCTERMS.abstract">Omgevingsvergunning Water, Liander N.V., ter hoogte van Bloem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loemgracht 1016KG Amsterdam - AGV - WN2025-001511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65</meta:user-defined>
    <meta:user-defined meta:name="OVERHEIDop.WsbID/DC.identifier">wsb-2025-8165</meta:user-defined>
    <meta:user-defined meta:name="OVERHEIDop.versieInformatie"/>
  </office:meta>
</office:document-meta>
</file>