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omgevingsvergunning voor een wateractiviteit voor het oprichten/aanpassen van een gebouw, nabij locatie Richard Wagnerlaan 132 in Utrecht met code HDSR6123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ontvangen voor het oprichten/aanpassen van een gebouw, nabij locatie Richard Wagnerlaan 132 in Utrecht.</text:p>
            <text:p text:style-name="common-al">Deze aanvraag is ontvangen op 31 maart 2025 en geregistreerd onder zaak 612332.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www.hdsr.nl/vergunningen</text:a>. </text:p>
            <text:p text:style-name="last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4 april 2025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8162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8162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8162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612332</meta:user-defined>
    <meta:user-defined meta:name="DCTERMS.abstract">Nieuwe aanvraag omgevingsvergunning voor een wateractiviteit voor het oprichten/aanpassen van een gebouw, nabij locatie Richard Wagnerlaan 132 in Utrecht.</meta:user-defined>
    <dc:language>nl</dc:language>
    <meta:user-defined meta:name="OVERHEIDop.locatietype/OVERHEIDop.gebiedsmarkering">Adres</meta:user-defined>
    <meta:user-defined meta:name="DC.title">Hoogheemraadschap De Stichtse Rijnlanden – Nieuwe aanvraag omgevingsvergunning voor een wateractiviteit voor het oprichten/aanpassen van een gebouw, nabij locatie Richard Wagnerlaan 132 in Utrecht met code HDSR612332</meta:user-defined>
    <meta:user-defined meta:name="DCTERMS.W3CDTF/DCTERMS.available">2025-04-04</meta:user-defined>
    <meta:user-defined meta:name="DCTERMS.W3CDTF/OVERHEIDop.jaargang">2025</meta:user-defined>
    <meta:user-defined meta:name="OVERHEIDop.publicationIssue">8162</meta:user-defined>
    <meta:user-defined meta:name="OVERHEIDop.WsbID/DC.identifier">wsb-2025-8162</meta:user-defined>
    <meta:user-defined meta:name="OVERHEIDop.versieInformatie"/>
  </office:meta>
</office:document-meta>
</file>