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glasvezelaanleg ter plaatse van Provincialeweg te Zijd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glasvezelaanleg ter plaatse van Provincialeweg te Zijderveld 
</text:p>
            <text:p text:style-name="common-al">Zaaknummer: 177756
</text:p>
            <text:p text:style-name="common-al">DSO verzoeknummer: 2025011400224
</text:p>
            <text:p text:style-name="common-al">Ontvangst aanvraag: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756</meta:user-defined>
    <meta:user-defined meta:name="DCTERMS.abstract">het uitvoeren van kabelwerkzaamheden ten behoeve van glasvezelaanleg ter plaatse van Provincialeweg te Zijder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glasvezelaanleg ter plaatse van Provincialeweg te Zijderveld</meta:user-defined>
    <meta:user-defined meta:name="DCTERMS.W3CDTF/DCTERMS.available">2025-01-16</meta:user-defined>
    <meta:user-defined meta:name="DCTERMS.W3CDTF/OVERHEIDop.jaargang">2025</meta:user-defined>
    <meta:user-defined meta:name="OVERHEIDop.publicationIssue">816</meta:user-defined>
    <meta:user-defined meta:name="OVERHEIDop.WsbID/DC.identifier">wsb-2025-816</meta:user-defined>
    <meta:user-defined meta:name="OVERHEIDop.versieInformatie"/>
  </office:meta>
</office:document-meta>
</file>