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diverse werkzaamheden ten behoeve van de bouw van twee vrijstaande woningen ter plaatse van de Broekseweg 6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diverse werkzaamheden ten behoeve van de bouw van twee vrijstaande woningen ter plaatse van de Broekseweg 6 te Meerkerk ingetrokken. 
</text:p>
            <text:p text:style-name="common-al">Zaaknummer: 137533
</text:p>
            <text:p text:style-name="common-al">DSO verzoeknummer: 202411080136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533</meta:user-defined>
    <meta:user-defined meta:name="DCTERMS.abstract">het uitvoeren van diverse werkzaamheden ten behoeve van de bouw van twee vrijstaande woningen ter plaatse van de Broekseweg 6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diverse werkzaamheden ten behoeve van de bouw van twee vrijstaande woningen ter plaatse van de Broekseweg 6 te Meerke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8155</meta:user-defined>
    <meta:user-defined meta:name="OVERHEIDop.WsbID/DC.identifier">wsb-2025-8155</meta:user-defined>
    <meta:user-defined meta:name="OVERHEIDop.versieInformatie"/>
  </office:meta>
</office:document-meta>
</file>