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3633 het maken van en hebben van bruggen in nieuwbouwplan Tuindorp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maken en hebben van twee bruggen bij een regionale waterkering (leggercode: 157-042-00034); b. Het maken en hebben van een brug over een belangrijk oppervlaktewaterlichaam (leggercode: 157-058-00070). in nieuwbouwplan Tuindorp in Hillego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ei 2025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3633 het maken van en hebben van bruggen in nieuwbouwplan Tuindorp in Hillegom.</meta:user-defined>
    <meta:user-defined meta:name="OVERHEIDop.datumEindeReactietermijn">2025-05-15</meta:user-defined>
    <meta:user-defined meta:name="OVERHEIDop.TilID/OVERHEIDop.terinzageleggingOP">til-2025-11226</meta:user-defined>
    <meta:user-defined meta:name="DCTERMS.W3CDTF/DCTERMS.available">2025-04-04</meta:user-defined>
    <meta:user-defined meta:name="DCTERMS.W3CDTF/OVERHEIDop.jaargang">2025</meta:user-defined>
    <meta:user-defined meta:name="OVERHEIDop.publicationIssue">8154</meta:user-defined>
    <meta:user-defined meta:name="OVERHEIDop.WsbID/DC.identifier">wsb-2025-8154</meta:user-defined>
    <meta:user-defined meta:name="OVERHEIDop.versieInformatie"/>
  </office:meta>
</office:document-meta>
</file>