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verbreden van rijbanen ten behoeve van groot onderhoud aan de A73 te Ewijk, sectie D numm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ing voor het verbreden van rijbanen ten behoeve van groot onderhoud aan de A73 te Ewijk, sectie D nummer 1 ingetrokken. 
</text:p>
            <text:p text:style-name="common-al">Zaaknummer: 198506
</text:p>
            <text:p text:style-name="common-al">DSO verzoeknummer: 202502070114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81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8506</meta:user-defined>
    <meta:user-defined meta:name="DCTERMS.abstract">het verbreden van rijbanen ten behoeve van groot onderhoud aan de A73 ter plaatse van Ewijk D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verbreden van rijbanen ten behoeve van groot onderhoud aan de A73 te Ewijk, sectie D nummer 1</meta:user-defined>
    <meta:user-defined meta:name="DCTERMS.W3CDTF/DCTERMS.available">2025-04-04</meta:user-defined>
    <meta:user-defined meta:name="DCTERMS.W3CDTF/OVERHEIDop.jaargang">2025</meta:user-defined>
    <meta:user-defined meta:name="OVERHEIDop.publicationIssue">8151</meta:user-defined>
    <meta:user-defined meta:name="OVERHEIDop.WsbID/DC.identifier">wsb-2025-8151</meta:user-defined>
    <meta:user-defined meta:name="OVERHEIDop.versieInformatie"/>
  </office:meta>
</office:document-meta>
</file>