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4258 het aanbrengen van een mantelbuis ter hoogte van de Kudelstaartseweg 150G in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middels een boogboring aanbrengen van een PE 100 / SDR 11 mantelbuis Ø 63 mm ten behoeve van een kabel in de kern- en beschermingszone van een regionale waterkering ter hoogte van de Kudelstaartseweg 150G in Kudelstaar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5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4258 het aanbrengen van een mantelbuis ter hoogte van de Kudelstaartseweg 150G in Kudelstaart.</meta:user-defined>
    <meta:user-defined meta:name="OVERHEIDop.datumEindeReactietermijn">2025-05-15</meta:user-defined>
    <meta:user-defined meta:name="OVERHEIDop.TilID/OVERHEIDop.terinzageleggingOP">til-2025-11210</meta:user-defined>
    <meta:user-defined meta:name="DCTERMS.W3CDTF/DCTERMS.available">2025-04-04</meta:user-defined>
    <meta:user-defined meta:name="DCTERMS.W3CDTF/OVERHEIDop.jaargang">2025</meta:user-defined>
    <meta:user-defined meta:name="OVERHEIDop.publicationIssue">8150</meta:user-defined>
    <meta:user-defined meta:name="OVERHEIDop.WsbID/DC.identifier">wsb-2025-8150</meta:user-defined>
    <meta:user-defined meta:name="OVERHEIDop.versieInformatie"/>
  </office:meta>
</office:document-meta>
</file>