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smallen van een watergang en aanleggen van een brug aan de Langbroekerdijk 82a te Langbroek (code HDSR4974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versmallen van een watergang en aanleggen van een brug aan de Langbroekerdijk 82a te Langbroek in de gemeente Wijk bij Duurstede. Dit besluit is verzonden op 14 jan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5 febr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1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97424</meta:user-defined>
    <meta:user-defined meta:name="DCTERMS.abstract">Verleende omgevingsvergunning voor een wateractiviteit voor het versmallen van een watergang en aanleggen van een brug aan de Langbroekerdijk 82a te Langbroek.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voor het versmallen van een watergang en aanleggen van een brug aan de Langbroekerdijk 82a te Langbroek (code HDSR497424)</meta:user-defined>
    <meta:user-defined meta:name="OVERHEIDop.datumEindeReactietermijn">2025-02-25</meta:user-defined>
    <meta:user-defined meta:name="OVERHEIDop.TilID/OVERHEIDop.terinzageleggingOP">til-2025-1170</meta:user-defined>
    <meta:user-defined meta:name="DCTERMS.W3CDTF/DCTERMS.available">2025-01-16</meta:user-defined>
    <meta:user-defined meta:name="DCTERMS.W3CDTF/OVERHEIDop.jaargang">2025</meta:user-defined>
    <meta:user-defined meta:name="OVERHEIDop.publicationIssue">815</meta:user-defined>
    <meta:user-defined meta:name="OVERHEIDop.WsbID/DC.identifier">wsb-2025-815</meta:user-defined>
    <meta:user-defined meta:name="OVERHEIDop.versieInformatie"/>
  </office:meta>
</office:document-meta>
</file>