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58022 het middels open ontgraving verleggen van middenspanningskabels ter hoogte van de 3e Poellaan in Lisse en Lisserdijk in Buitenkaa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open ontgraving verleggen van middenspanningskabels in de kernzone van een waterkering, ter hoogte van de 3e Poellaan in Lisse en Lisserdijk in Buitenkaa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4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4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4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58022 het middels open ontgraving verleggen van middenspanningskabels ter hoogte van de 3e Poellaan in Lisse en Lisserdijk in Buitenkaag.</meta:user-defined>
    <meta:user-defined meta:name="OVERHEIDop.datumEindeReactietermijn">2025-05-15</meta:user-defined>
    <meta:user-defined meta:name="OVERHEIDop.TilID/OVERHEIDop.terinzageleggingOP">til-2025-11209</meta:user-defined>
    <meta:user-defined meta:name="DCTERMS.W3CDTF/DCTERMS.available">2025-04-04</meta:user-defined>
    <meta:user-defined meta:name="DCTERMS.W3CDTF/OVERHEIDop.jaargang">2025</meta:user-defined>
    <meta:user-defined meta:name="OVERHEIDop.publicationIssue">8148</meta:user-defined>
    <meta:user-defined meta:name="OVERHEIDop.WsbID/DC.identifier">wsb-2025-8148</meta:user-defined>
    <meta:user-defined meta:name="OVERHEIDop.versieInformatie"/>
  </office:meta>
</office:document-meta>
</file>