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rbouwen van een bestaande loods in de buitendijkse beschermingszone A en B van de primaire waterkering aan Bakkersdam 7 te Heus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herbouwen van een bestaande loods in de buitendijkse beschermingszone A en B van de primaire waterkering aan Bakkersdam 7 te Heusden.. Het zaaknummer is 0654601936.</text:p>
            <text:p text:style-name="common-al">
            <text:span text:style-name="nadrukvet">Besluitdatum:</text:span> 02-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4 me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14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4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4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01936</meta:user-defined>
    <meta:user-defined meta:name="DCTERMS.abstract">Vernieuwen bedrijfshal, Primaire waterkering, Bakkersdam 7 Heusde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herbouwen van een bestaande loods in de buitendijkse beschermingszone A en B van de primaire waterkering aan Bakkersdam 7 te Heusden.</meta:user-defined>
    <meta:user-defined meta:name="DCTERMS.W3CDTF/DCTERMS.available">2025-04-04</meta:user-defined>
    <meta:user-defined meta:name="DCTERMS.W3CDTF/OVERHEIDop.jaargang">2025</meta:user-defined>
    <meta:user-defined meta:name="OVERHEIDop.publicationIssue">8147</meta:user-defined>
    <meta:user-defined meta:name="OVERHEIDop.WsbID/DC.identifier">wsb-2025-8147</meta:user-defined>
    <meta:user-defined meta:name="OVERHEIDop.versieInformatie"/>
  </office:meta>
</office:document-meta>
</file>