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damwand/beschoeiing ter plaatse van Botersloot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damwand/beschoeiing ter plaatse van Botersloot 1 te Noordeloos ingetrokken. 
</text:p>
            <text:p text:style-name="common-al">Zaaknummer: 137364
</text:p>
            <text:p text:style-name="common-al">DSO verzoeknummer: 20241107013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64</meta:user-defined>
    <meta:user-defined meta:name="DCTERMS.abstract">het plaatsen van een damwand/beschoeiing ter plaatse van Botersloot 1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damwand/beschoeiing ter plaatse van Botersloot 1 te Noordeloos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46</meta:user-defined>
    <meta:user-defined meta:name="OVERHEIDop.WsbID/DC.identifier">wsb-2025-8146</meta:user-defined>
    <meta:user-defined meta:name="OVERHEIDop.versieInformatie"/>
  </office:meta>
</office:document-meta>
</file>