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uitweg en het bouwen van een woning ter plaatse van Noldijk (Parq Waal, kavel 9) in Bare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1-04-2025 en geregistreerd onder zaaknummer  VTH202504-005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143</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43</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43</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058</meta:user-defined>
    <meta:user-defined meta:name="DCTERMS.abstract">het realiseren van een uitweg en het bouwen van een woning ter plaatse van Noldijk (Parq Waal, kavel 9) in Baren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uitweg en het bouwen van een woning ter plaatse van Noldijk (Parq Waal, kavel 9) in Barendrecht</meta:user-defined>
    <meta:user-defined meta:name="DCTERMS.W3CDTF/DCTERMS.available">2025-04-04</meta:user-defined>
    <meta:user-defined meta:name="DCTERMS.W3CDTF/OVERHEIDop.jaargang">2025</meta:user-defined>
    <meta:user-defined meta:name="OVERHEIDop.publicationIssue">8143</meta:user-defined>
    <meta:user-defined meta:name="OVERHEIDop.WsbID/DC.identifier">wsb-2025-8143</meta:user-defined>
    <meta:user-defined meta:name="OVERHEIDop.versieInformatie"/>
  </office:meta>
</office:document-meta>
</file>