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0828 het stremmen van het scheepvaartverkeer op de Does te Hoogmade op zaterdag 26 april 2025, ten behoeve van het organiseren en houden van een roei-evenement door Sloeproeivereniging Het Sloepweesj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stremmen van het scheepvaartverkeer op de Does te Hoogmade op zaterdag 26 april 2025, ten behoeve van het organiseren en houden van een roei-evenement door Sloeproeivereniging Het Sloepweesje.</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0828 het stremmen van het scheepvaartverkeer op de Does te Hoogmade op zaterdag 26 april 2025, ten behoeve van het organiseren en houden van een roei-evenement door Sloeproeivereniging Het Sloepweesje</meta:user-defined>
    <meta:user-defined meta:name="OVERHEIDop.datumEindeReactietermijn">2025-05-15</meta:user-defined>
    <meta:user-defined meta:name="OVERHEIDop.TilID/OVERHEIDop.terinzageleggingOP">til-2025-11203</meta:user-defined>
    <meta:user-defined meta:name="DCTERMS.W3CDTF/DCTERMS.available">2025-04-04</meta:user-defined>
    <meta:user-defined meta:name="DCTERMS.W3CDTF/OVERHEIDop.jaargang">2025</meta:user-defined>
    <meta:user-defined meta:name="OVERHEIDop.publicationIssue">8142</meta:user-defined>
    <meta:user-defined meta:name="OVERHEIDop.WsbID/DC.identifier">wsb-2025-8142</meta:user-defined>
    <meta:user-defined meta:name="OVERHEIDop.versieInformatie"/>
  </office:meta>
</office:document-meta>
</file>