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Hermoesestraat 4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Hermoesestraat 4 te Zennewijnen buiten behandeling gelaten. 
</text:p>
            <text:p text:style-name="common-al">Zaaknummer: 199728
</text:p>
            <text:p text:style-name="common-al">DSO verzoeknummer: 2025021000340
</text:p>
            <text:p text:style-name="common-al">Start bezwaartermijn: 0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9728</meta:user-defined>
    <meta:user-defined meta:name="DCTERMS.abstract">het uitvoeren van kabelwerkzaamheden ter plaatse van Hermoesestraat 4 te Zenne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Hermoesestraat 4 te Zennewij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41</meta:user-defined>
    <meta:user-defined meta:name="OVERHEIDop.WsbID/DC.identifier">wsb-2025-8141</meta:user-defined>
    <meta:user-defined meta:name="OVERHEIDop.versieInformatie"/>
  </office:meta>
</office:document-meta>
</file>