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werkzaamheden in een oppervlaktewaterlichaam C nabij Bornse Weilanden 7 te Wage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ebietmeetgoot in een oppervlaktewaterlichaam C nabij Bornse Weilanden 7 te Wageningen. De debietmeetgoot zal voor educatieve en statistische doeleinden gebruikt gaan worden.</text:p>
            <text:p text:style-name="common-al">De vergunning is verzonden op 2 april 2025. </text:p>
            <text:p text:style-name="common-al">Het waterschap heeft een vergunning afgegeven met voorschriften om het milieu te beschermen.</text:p>
            <text:p text:style-name="tussenkopcur">
            <text:span text:style-name="nadrukvet">
              <text:span text:style-name="nadrukcur">Inzien van stukken</text:span>
            </text:span>
          </text:p>
            <text:p text:style-name="common-al">U kunt de vergunning en de daarbij behorende stukken inzien van 4 april 2025 tot en met 16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
              <text:span text:style-name="nadrukcur">Bezwaar maken?</text:span>
            </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3-0315/D2025-03-337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3-0315/D2025-03-3375</meta:user-defined>
    <meta:user-defined meta:name="DCTERMS.abstract">Watervergunning voor het plaatsen van een debietmeetgoot in een oppervlaktewaterlichaam C nabij Bornse Weilanden 7 te Wageningen. </meta:user-defined>
    <dc:language>nl</dc:language>
    <meta:user-defined meta:name="OVERHEIDop.locatietype/OVERHEIDop.gebiedsmarkering">Punt</meta:user-defined>
    <meta:user-defined meta:name="DC.title">Bekendmaking omgevingsvergunning voor een wateractiviteit werkzaamheden in een oppervlaktewaterlichaam C nabij Bornse Weilanden 7 te Wageningen</meta:user-defined>
    <meta:user-defined meta:name="DCTERMS.W3CDTF/DCTERMS.available">2025-04-04</meta:user-defined>
    <meta:user-defined meta:name="DCTERMS.W3CDTF/OVERHEIDop.jaargang">2025</meta:user-defined>
    <meta:user-defined meta:name="OVERHEIDop.publicationIssue">8138</meta:user-defined>
    <meta:user-defined meta:name="OVERHEIDop.WsbID/DC.identifier">wsb-2025-8138</meta:user-defined>
    <meta:user-defined meta:name="OVERHEIDop.versieInformatie"/>
  </office:meta>
</office:document-meta>
</file>