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maken van een dijkkruising met een kabel in een mantelbuis nabij de Gorinchemsestraat 4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maken van een dijkkruising met een kabel in een mantelbuis nabij de Gorinchemsestraat 4 te Meerkerk.</text:p>
            <text:p text:style-name="common-al">Zaaknummer: 136040</text:p>
            <text:p text:style-name="common-al">DSO verzoeknummer: 2024110500644</text:p>
            <text:p text:style-name="common-al">Start bezwaartermijn: 02-04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3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maken van een dijkkruising met een kabel in een mantelbuis nabij de Gorinchemsestraat 4 te Meerkerk</meta:user-defined>
    <meta:user-defined meta:name="DCTERMS.W3CDTF/DCTERMS.available">2025-04-03</meta:user-defined>
    <meta:user-defined meta:name="DCTERMS.W3CDTF/OVERHEIDop.jaargang">2025</meta:user-defined>
    <meta:user-defined meta:name="OVERHEIDop.externeBijlage">Omgevingsvergunning|exb-2025-12479</meta:user-defined>
    <meta:user-defined meta:name="OVERHEIDop.publicationIssue">8136</meta:user-defined>
    <meta:user-defined meta:name="OVERHEIDop.WsbID/DC.identifier">wsb-2025-8136</meta:user-defined>
    <meta:user-defined meta:name="OVERHEIDop.versieInformatie"/>
  </office:meta>
</office:document-meta>
</file>