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diverse werkzaamheden aan dammen met duikers, het realiseren van nieuw verhard oppervlak en het dempen en vergraven van diverse watergangen ter plaatse van Heppertsestraat 24 te Altfor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diverse werkzaamheden aan dammen met duikers, het realiseren van nieuw verhard oppervlak en het dempen en vergraven van diverse watergangen ter plaatse van Heppertsestraat 24 te Altforst.</text:p>
            <text:p text:style-name="common-al">Zaaknummer: 177363</text:p>
            <text:p text:style-name="common-al">DSO verzoeknummer: 2025011301116</text:p>
            <text:p text:style-name="common-al">Start bezwaartermijn: 02-04-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3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3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3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diverse werkzaamheden aan dammen met duikers, het realiseren van nieuw verhard oppervlak en het dempen en vergraven van diverse watergangen ter plaatse van Heppertsestraat 24 te Altforst</meta:user-defined>
    <meta:user-defined meta:name="DCTERMS.W3CDTF/DCTERMS.available">2025-04-03</meta:user-defined>
    <meta:user-defined meta:name="DCTERMS.W3CDTF/OVERHEIDop.jaargang">2025</meta:user-defined>
    <meta:user-defined meta:name="OVERHEIDop.externeBijlage">Omgevingsvergunning|exb-2025-12478</meta:user-defined>
    <meta:user-defined meta:name="OVERHEIDop.publicationIssue">8135</meta:user-defined>
    <meta:user-defined meta:name="OVERHEIDop.WsbID/DC.identifier">wsb-2025-8135</meta:user-defined>
    <meta:user-defined meta:name="OVERHEIDop.versieInformatie"/>
  </office:meta>
</office:document-meta>
</file>