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Bergse Linker Rottekade 213, 3056 LG in  Rotterdam</text:p>
            <text:p text:style-name="common-al">Kadastrale aanduiding: gemeente Hillegersberg, sectie I, nummers 1487 ged. en 198   ged.</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voor en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213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4-03</meta:user-defined>
    <meta:user-defined meta:name="DCTERMS.W3CDTF/OVERHEIDop.jaargang">2025</meta:user-defined>
    <meta:user-defined meta:name="OVERHEIDop.publicationIssue">8132</meta:user-defined>
    <meta:user-defined meta:name="OVERHEIDop.WsbID/DC.identifier">wsb-2025-8132</meta:user-defined>
    <meta:user-defined meta:name="OVERHEIDop.versieInformatie"/>
  </office:meta>
</office:document-meta>
</file>