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nabij Bergse Linker Rottekade 256, 3056 LH in  Rotterdam</text:p>
            <text:p text:style-name="common-al">Kadastrale aanduiding: gemeente Hillegersberg, sectie I, nummer 1574  ged. (voorheen 440)</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achte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Bergse Linker Rottekade 256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4-03</meta:user-defined>
    <meta:user-defined meta:name="DCTERMS.W3CDTF/OVERHEIDop.jaargang">2025</meta:user-defined>
    <meta:user-defined meta:name="OVERHEIDop.publicationIssue">8131</meta:user-defined>
    <meta:user-defined meta:name="OVERHEIDop.WsbID/DC.identifier">wsb-2025-8131</meta:user-defined>
    <meta:user-defined meta:name="OVERHEIDop.versieInformatie"/>
  </office:meta>
</office:document-meta>
</file>