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ontgraven van baksteenklei en het aanvullen van de ontstane putten met specie in de huidige en toekomstige beschermingszone en buitenbeschermingszone van de primaire waterkering; ter plaatse van de Waalbandijk (dijkpaal DT180) te Echteld (perceel kadastraal bekend gemeente Echteld, sectie H‚ nummer 288 e.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ontgraven van baksteenklei en het aanvullen van de ontstane putten met specie in de huidige en toekomstige beschermingszone en buitenbeschermingszone van de primaire waterkering; ter plaatse van de Waalbandijk (dijkpaal DT180) te Echteld (perceel kadastraal bekend gemeente Echteld, sectie H‚ nummer 288 e.a).</text:p>
            <text:p text:style-name="common-al">Zaaknummer: 191784</text:p>
            <text:p text:style-name="common-al">DSO verzoeknummer: -</text:p>
            <text:p text:style-name="common-al">Start bezwaartermijn: 02-04-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3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3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3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Weg</meta:user-defined>
    <meta:user-defined meta:name="DC.title">Waterschap Rivierenland - verlenen omgevingsvergunning voor het ontgraven van baksteenklei en het aanvullen van de ontstane putten met specie in de huidige en toekomstige beschermingszone en buitenbeschermingszone van de primaire waterkering; ter plaatse van de Waalbandijk (dijkpaal DT180) te Echteld (perceel kadastraal bekend gemeente Echteld, sectie H‚ nummer 288 e.a)</meta:user-defined>
    <meta:user-defined meta:name="DCTERMS.W3CDTF/DCTERMS.available">2025-04-03</meta:user-defined>
    <meta:user-defined meta:name="DCTERMS.W3CDTF/OVERHEIDop.jaargang">2025</meta:user-defined>
    <meta:user-defined meta:name="OVERHEIDop.externeBijlage">Omgevingsvergunning|exb-2025-12476</meta:user-defined>
    <meta:user-defined meta:name="OVERHEIDop.publicationIssue">8130</meta:user-defined>
    <meta:user-defined meta:name="OVERHEIDop.WsbID/DC.identifier">wsb-2025-8130</meta:user-defined>
    <meta:user-defined meta:name="OVERHEIDop.versieInformatie"/>
  </office:meta>
</office:document-meta>
</file>