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els dempen van secundair water 128836 en ter compensatie het vergraven van secundair water 128836 en 022962 ter hoogte van perceel Baan 7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els dempen van secundair water 128836 en ter compensatie het vergraven van secundair water 128836 en 022962 ter hoogte van perceel Baan 7 te Dussen.</text:p>
            <text:p text:style-name="common-al">Zaaknummer: 191015</text:p>
            <text:p text:style-name="common-al">DSO verzoeknummer: 2025012901840</text:p>
            <text:p text:style-name="common-al">Start bezwaartermijn: 02-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deels dempen van secundair water 128836 en ter compensatie het vergraven van secundair water 128836 en 022962 ter hoogte van perceel Baan 7 te Dussen</meta:user-defined>
    <meta:user-defined meta:name="DCTERMS.W3CDTF/DCTERMS.available">2025-04-03</meta:user-defined>
    <meta:user-defined meta:name="DCTERMS.W3CDTF/OVERHEIDop.jaargang">2025</meta:user-defined>
    <meta:user-defined meta:name="OVERHEIDop.externeBijlage">Omgevingsvergunning|exb-2025-12475</meta:user-defined>
    <meta:user-defined meta:name="OVERHEIDop.publicationIssue">8127</meta:user-defined>
    <meta:user-defined meta:name="OVERHEIDop.WsbID/DC.identifier">wsb-2025-8127</meta:user-defined>
    <meta:user-defined meta:name="OVERHEIDop.versieInformatie"/>
  </office:meta>
</office:document-meta>
</file>