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uiten gebruik stellen van mantelbuizen (vol schuimen) en aanleggen van waterleidingen nabij de Handelskad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uiten gebruik stellen van mantelbuizen (vol schuimen) en aanleggen van waterleidingen nabij de Handelskade te Gorinchem.</text:p>
            <text:p text:style-name="common-al">Zaaknummer: 159436</text:p>
            <text:p text:style-name="common-al">DSO verzoeknummer: 2024121200041</text:p>
            <text:p text:style-name="common-al">Start bezwaartermijn: 01-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buiten gebruik stellen van mantelbuizen (vol schuimen) en aanleggen van waterleidingen nabij de Handelskade te Gorinchem</meta:user-defined>
    <meta:user-defined meta:name="DCTERMS.W3CDTF/DCTERMS.available">2025-04-03</meta:user-defined>
    <meta:user-defined meta:name="DCTERMS.W3CDTF/OVERHEIDop.jaargang">2025</meta:user-defined>
    <meta:user-defined meta:name="OVERHEIDop.externeBijlage">Omgevingsvergunning|exb-2025-12474</meta:user-defined>
    <meta:user-defined meta:name="OVERHEIDop.publicationIssue">8124</meta:user-defined>
    <meta:user-defined meta:name="OVERHEIDop.WsbID/DC.identifier">wsb-2025-8124</meta:user-defined>
    <meta:user-defined meta:name="OVERHEIDop.versieInformatie"/>
  </office:meta>
</office:document-meta>
</file>