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Buiten behandeling aanvraag omgevingsvergunning voor een wateractiviteit voor het vervangen van een drinkwaterleiding nabij Zuid-Linschoterzandweg 55 te Snelrewaard (code HDSR575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uiten behandeling gelaten voor het vervangen van een drinkwaterleiding nabij Zuid-Linschoterzandweg 55 te Snelrewaard in de gemeente Oudewater. Dit besluit is verzonden op 1 april 2025.</text:p>
            <text:p text:style-name="tussenkopcur">
            <text:span text:style-name="nadrukvet">Beoordeling en Besluit</text:span>
          </text:p>
            <text:p text:style-name="common-al">De aanvraag is buiten behandeling gelaten vanwege het niet ontvangen van de gevraagde aanvullende informatie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3 me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3 april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12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2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2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75007</meta:user-defined>
    <meta:user-defined meta:name="DCTERMS.abstract">Buiten behandeling aanvraag omgevingsvergunning voor een wateractiviteit voor het vervangen van een drinkwaterleiding nabij Zuid-Linschoterzandweg 55 te Snelrewaard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Buiten behandeling aanvraag omgevingsvergunning voor een wateractiviteit voor het vervangen van een drinkwaterleiding nabij Zuid-Linschoterzandweg 55 te Snelrewaard (code HDSR575007)</meta:user-defined>
    <meta:user-defined meta:name="OVERHEIDop.datumEindeReactietermijn">2025-05-13</meta:user-defined>
    <meta:user-defined meta:name="OVERHEIDop.TilID/OVERHEIDop.terinzageleggingOP">til-2025-11184</meta:user-defined>
    <meta:user-defined meta:name="DCTERMS.W3CDTF/DCTERMS.available">2025-04-03</meta:user-defined>
    <meta:user-defined meta:name="DCTERMS.W3CDTF/OVERHEIDop.jaargang">2025</meta:user-defined>
    <meta:user-defined meta:name="OVERHEIDop.publicationIssue">8121</meta:user-defined>
    <meta:user-defined meta:name="OVERHEIDop.WsbID/DC.identifier">wsb-2025-8121</meta:user-defined>
    <meta:user-defined meta:name="OVERHEIDop.versieInformatie"/>
  </office:meta>
</office:document-meta>
</file>