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ationsstraat 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ationsstraat 1 te Kesteren 
</text:p>
            <text:p text:style-name="common-al">Zaaknummer: 177749
</text:p>
            <text:p text:style-name="common-al">DSO verzoeknummer: 2025011400353
</text:p>
            <text:p text:style-name="common-al">Ontvangst aanvraag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749</meta:user-defined>
    <meta:user-defined meta:name="DCTERMS.abstract">het uitvoeren van kabelwerkzaamheden ter plaatse van Stationsstraat 1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ationsstraat 1 te Kester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812</meta:user-defined>
    <meta:user-defined meta:name="OVERHEIDop.WsbID/DC.identifier">wsb-2025-812</meta:user-defined>
    <meta:user-defined meta:name="OVERHEIDop.versieInformatie"/>
  </office:meta>
</office:document-meta>
</file>