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923 Aanleg elektra LS + MS hoofdnet t.b.v. nieuwbouwwijk Bitgumerdyk 21 A, Berltsum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Liander N.V. te Arnhem, voor de aanleg van elektra laagspanning en middenspanning hoofdnet ten behoeve van nieuwbouwwijk nabij Bitgumerdyk 21 A te Berl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45923 Aanleg elektra LS + MS hoofdnet t.b.v. nieuwbouwwijk Bitgumerdyk 21 A, Berltsum</meta:user-defined>
    <meta:user-defined meta:name="DCTERMS.W3CDTF/DCTERMS.available">2025-04-03</meta:user-defined>
    <meta:user-defined meta:name="DCTERMS.W3CDTF/OVERHEIDop.jaargang">2025</meta:user-defined>
    <meta:user-defined meta:name="OVERHEIDop.publicationIssue">8116</meta:user-defined>
    <meta:user-defined meta:name="OVERHEIDop.WsbID/DC.identifier">wsb-2025-8116</meta:user-defined>
    <meta:user-defined meta:name="OVERHEIDop.versieInformatie"/>
  </office:meta>
</office:document-meta>
</file>