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plaatsen van jumboblokken nabij locatie Ossenwaard 1c te Tull en 't Waal (code HDSR573457)</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 april 2025 besloten om de beslistermijn voor de aanvraag te verlengen voor een periode van ongeveer 6 weken tot 22 mei 2025. De aanvraag omgevingsvergunning voor een wateractiviteit voor het plaatsen van jumboblokken in een waterkering nabij de locatie Ossenwaard 1 in Tull en ’t Waal (code HDSR573457)</text:p>
            <text:p text:style-name="tussenkopcur">
            <text:span text:style-name="nadrukvet">Bezwaar</text:span>
          </text:p>
            <text:p text:style-name="common-al">Deze kennisgeving is bedoeld om de omgeving te informeren over de procedure van de aanvraag. Deze kennisgeving is geen besluit dat valt onde Algemene wet bestuursrecht. Bezwaar en beroep zijn daarom niet mogelijk.</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3457</meta:user-defined>
    <meta:user-defined meta:name="DCTERMS.abstract">Kennisgeving verlenging beslistermijn aanvraag omgevingsvergunning voor een wateractiviteit voor het plaatsen van jumboblokken nabij locatie Ossenwaard 1c te Tull en 't Waal</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plaatsen van jumboblokken nabij locatie Ossenwaard 1c te Tull en 't Waal (code HDSR573457)</meta:user-defined>
    <meta:user-defined meta:name="DCTERMS.W3CDTF/DCTERMS.available">2025-04-03</meta:user-defined>
    <meta:user-defined meta:name="DCTERMS.W3CDTF/OVERHEIDop.jaargang">2025</meta:user-defined>
    <meta:user-defined meta:name="OVERHEIDop.publicationIssue">8105</meta:user-defined>
    <meta:user-defined meta:name="OVERHEIDop.WsbID/DC.identifier">wsb-2025-8105</meta:user-defined>
    <meta:user-defined meta:name="OVERHEIDop.versieInformatie"/>
  </office:meta>
</office:document-meta>
</file>