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Nanengat 1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Nanengat 11 te Papendrecht ingetrokken. 
</text:p>
            <text:p text:style-name="common-al">Zaaknummer: 195713
</text:p>
            <text:p text:style-name="common-al">DSO verzoeknummer: 20250204007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713</meta:user-defined>
    <meta:user-defined meta:name="DCTERMS.abstract">het uitvoeren van kabelwerkzaamheden ter plaatse van Nanengat 11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Nanengat 11 te Pap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8101</meta:user-defined>
    <meta:user-defined meta:name="OVERHEIDop.WsbID/DC.identifier">wsb-2025-8101</meta:user-defined>
    <meta:user-defined meta:name="OVERHEIDop.versieInformatie"/>
  </office:meta>
</office:document-meta>
</file>