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bouwweg nabij locatie Aert de Gelderhage 7 in Nieuwegein met code HDSR56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bouwweg nabij locatie Aert de Gelderhage 7 in Nieuwegein. Deze aanvraag is ontvangen op 20 december 2024 en geregistreerd onder zaak 560091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3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0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bouwweg nabij locatie Aert de Gelderhage 7 in Nieuwegein met code HDSR560091</meta:user-defined>
    <meta:user-defined meta:name="DCTERMS.W3CDTF/DCTERMS.available">2025-01-03</meta:user-defined>
    <meta:user-defined meta:name="DCTERMS.W3CDTF/OVERHEIDop.jaargang">2025</meta:user-defined>
    <meta:user-defined meta:name="OVERHEIDop.publicationIssue">81</meta:user-defined>
    <meta:user-defined meta:name="OVERHEIDop.WsbID/DC.identifier">wsb-2025-81</meta:user-defined>
    <meta:user-defined meta:name="OVERHEIDop.versieInformatie"/>
  </office:meta>
</office:document-meta>
</file>