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diverse werkzaamheden ten behoeve van het bouw- en woonrijp maken van project Kruisstraat te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diverse werkzaamheden ten behoeve van het bouw- en woonrijp maken van project Kruisstraat te Drongelen.</text:p>
            <text:p text:style-name="common-al">Zaaknummer: 107720</text:p>
            <text:p text:style-name="common-al">DSO verzoeknummer: 2024101802036</text:p>
            <text:p text:style-name="common-al">Start bezwaartermijn: 01-04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9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9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9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Waterschap Rivierenland - verlenen omgevingsvergunning voor het uitvoeren van diverse werkzaamheden ten behoeve van het bouw- en woonrijp maken van project Kruisstraat te Drongelen</meta:user-defined>
    <meta:user-defined meta:name="DCTERMS.W3CDTF/DCTERMS.available">2025-04-03</meta:user-defined>
    <meta:user-defined meta:name="DCTERMS.W3CDTF/OVERHEIDop.jaargang">2025</meta:user-defined>
    <meta:user-defined meta:name="OVERHEIDop.externeBijlage">Omgevingsvergunning|exb-2025-12456</meta:user-defined>
    <meta:user-defined meta:name="OVERHEIDop.publicationIssue">8099</meta:user-defined>
    <meta:user-defined meta:name="OVERHEIDop.WsbID/DC.identifier">wsb-2025-8099</meta:user-defined>
    <meta:user-defined meta:name="OVERHEIDop.versieInformatie"/>
  </office:meta>
</office:document-meta>
</file>