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drainage en afkoppelen van die drainage op waterloop WL01474, nabij de Harmsenweg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drainage op de percelen kadastraal bekend als gemeente Vriezenveen, sectie G, nummers 1544 en 1545 en het afkoppelen van die drainage op waterloop WL01474, nabij de Harmsenweg te Vriezenveen; </text:p>
            <text:p text:style-name="common-al">De omgevingsvergunning is geregistreerd onder het volgende nummer: 21158.</text:p>
            <text:p text:style-name="common-al">De omgevingsvergunning is op 1 april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me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09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9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9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brengen drainage en afkoppelen van die drainage op waterloop WL01474, nabij de Harmsenweg te Vriezenveen</meta:user-defined>
    <meta:user-defined meta:name="DCTERMS.W3CDTF/DCTERMS.available">2025-04-03</meta:user-defined>
    <meta:user-defined meta:name="DCTERMS.W3CDTF/OVERHEIDop.jaargang">2025</meta:user-defined>
    <meta:user-defined meta:name="OVERHEIDop.publicationIssue">8098</meta:user-defined>
    <meta:user-defined meta:name="OVERHEIDop.WsbID/DC.identifier">wsb-2025-8098</meta:user-defined>
    <meta:user-defined meta:name="OVERHEIDop.versieInformatie"/>
  </office:meta>
</office:document-meta>
</file>