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pingmaatregelen treffen en vernieuwen stuw nabij Kustweg te Lauwersoo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8 maart 2025.  De aanvraag betreft ‘Pipingmaatregelen treffen en vernieuwen stuw nabij Kustweg te Lauwersoog’.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809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9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9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Pipingmaatregelen treffen en vernieuwen stuw nabij Kustweg te Lauwersoog</meta:user-defined>
    <meta:user-defined meta:name="DCTERMS.W3CDTF/DCTERMS.available">2025-04-03</meta:user-defined>
    <meta:user-defined meta:name="DCTERMS.W3CDTF/OVERHEIDop.jaargang">2025</meta:user-defined>
    <meta:user-defined meta:name="OVERHEIDop.publicationIssue">8097</meta:user-defined>
    <meta:user-defined meta:name="OVERHEIDop.WsbID/DC.identifier">wsb-2025-8097</meta:user-defined>
    <meta:user-defined meta:name="OVERHEIDop.versieInformatie"/>
  </office:meta>
</office:document-meta>
</file>