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kabels door middel van een horizontaal gestuurde boring ter plaatse van de Dorpsdijk 2 te Rumpt en de Veerweg 18 te Beesd; de horizontaal gestuurde boring kruist de regionale waterkering en de rivier de Linge nabij dijkpaal HT1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kabels door middel van een horizontaal gestuurde boring ter plaatse van de Dorpsdijk 2 te Rumpt en de Veerweg 18 te Beesd; de horizontaal gestuurde boring kruist de regionale waterkering en de rivier de Linge nabij dijkpaal HT161.</text:p>
            <text:p text:style-name="common-al">Zaaknummer: 182181</text:p>
            <text:p text:style-name="common-al">DSO verzoeknummer: 2025012100023</text:p>
            <text:p text:style-name="common-al">Start bezwaartermijn: 01-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Waterschap Rivierenland - verlenen omgevingsvergunning voor het aanleggen van glasvezelkabels door middel van een horizontaal gestuurde boring ter plaatse van de Dorpsdijk 2 te Rumpt en de Veerweg 18 te Beesd; de horizontaal gestuurde boring kruist de regionale waterkering en de rivier de Linge nabij dijkpaal HT161</meta:user-defined>
    <meta:user-defined meta:name="DCTERMS.W3CDTF/DCTERMS.available">2025-04-03</meta:user-defined>
    <meta:user-defined meta:name="DCTERMS.W3CDTF/OVERHEIDop.jaargang">2025</meta:user-defined>
    <meta:user-defined meta:name="OVERHEIDop.externeBijlage">Omgevingsvergunning|exb-2025-12445</meta:user-defined>
    <meta:user-defined meta:name="OVERHEIDop.publicationIssue">8090</meta:user-defined>
    <meta:user-defined meta:name="OVERHEIDop.WsbID/DC.identifier">wsb-2025-8090</meta:user-defined>
    <meta:user-defined meta:name="OVERHEIDop.versieInformatie"/>
  </office:meta>
</office:document-meta>
</file>