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brengen van damwanden ter plaatse van de Oost Kinderdij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damwanden ter plaatse van de Oost Kinderdijk te Alblasserdam buiten behandeling gelaten. 
</text:p>
            <text:p text:style-name="common-al">Zaaknummer: 134557
</text:p>
            <text:p text:style-name="common-al">DSO verzoeknummer: 2024110100051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557</meta:user-defined>
    <meta:user-defined meta:name="DCTERMS.abstract">het aanbrengen van damwanden ten behoeve van grondkering inrit in dijklichaam ter plaatse van de Oost Kinderdijk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brengen van damwanden ter plaatse van de Oost Kinderdijk te Alblasserdam</meta:user-defined>
    <meta:user-defined meta:name="DCTERMS.W3CDTF/DCTERMS.available">2025-01-16</meta:user-defined>
    <meta:user-defined meta:name="DCTERMS.W3CDTF/OVERHEIDop.jaargang">2025</meta:user-defined>
    <meta:user-defined meta:name="OVERHEIDop.publicationIssue">809</meta:user-defined>
    <meta:user-defined meta:name="OVERHEIDop.WsbID/DC.identifier">wsb-2025-809</meta:user-defined>
    <meta:user-defined meta:name="OVERHEIDop.versieInformatie"/>
  </office:meta>
</office:document-meta>
</file>