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deling voornemen tot verkoop of verhuur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is voornemens om een koop-huurovereenkomst aan te gaan voor het gebruik van grond aan een bij ons bekende partij. </text:p>
            <text:p text:style-name="common-al">
            <text:span text:style-name="nadrukvet">Objectinformatie</text:span>:</text:p>
            <text:p text:style-name="common-al">Plaatselijke omschrijving: gelegen nabij Noordeinde 24 Moerkapelle, 2752 BE in   Moerkapelle </text:p>
            <text:p text:style-name="common-al">Kadastrale aanduiding: gemeente Moerkapelle, sectie F, nummers 958 ged. en 960   (was 116) ged. </text:p>
            <text:p text:style-name="common-al">Naar het oordeel van het hoogheemraadschap is de beoogde koper/huurder de enige serieuze kandidaat die in aanmerking komt voor de koop/huur van deze grond omdat:</text:p>
            <text:list text:style-name="id1-3-2-1-1-6">
              <text:list-item text:style-override="id1-3-2-1-1-6-1">
                <text:number>1.</text:number>
                <text:p text:style-name="al">de grond grenst aan het woonperceel van de beoogde koper/huurder; </text:p>
              </text:list-item>
              <text:list-item text:style-override="id1-3-2-1-1-6-2">
                <text:number>2.</text:number>
                <text:p text:style-name="al">de grond direct gelegen is voor en achter de woning van de beoogde koper/huurder; </text:p>
              </text:list-item>
            </text:list>
            <text:p text:style-name="common-al">Gelet op het voorgaande is het hoogheemraadschap van oordeel dat er op grond van objectieve, redelijke en toetsbare criteria slechts één serieuze gegadigde in aanmerking komt voor de koop/huur van deze grond.</text:p>
            <text:p text:style-name="common-al">
            <text:span text:style-name="nadrukvet">Vervaltermijn</text:span>
          </text:p>
            <text:p text:style-name="common-al">Indien u zich niet kunt verenigen met dit voornemen tot verkoop/verhuur omdat u meent daarvoor zelf als gegadigde in aanmerking te komen, dan dient u dit uiterlijk binnen 20 kalenderdagen na publicatie van dit voornemen kenbaar te maken door middel van een gemotiveerd bericht aan vastgoed@hhsk.nl onder vermelding van ‘Voornemen verkoop/verhuur perceel nabij Noordeinde 24 te Moerkapelle’. Bij gebreke van een tijdig en gemotiveerd bericht vervalt het recht tegen al het voornoemde in rechte op te komen en/of daarop enige vordering tot schadevergoeding of welke andere aanspraak dan ook te baseren, althans heeft u uw rechten daarop verwerkt.</text:p>
            <text:p text:style-name="common-al">Met deze publicatie geeft het Hoogheemraadschap van Schieland en de Krimpenerwaard uitvoering aan het arrest van de Hoge Raad van 26 november 2021 (ECLI:NL:HR:2021:1778).</text:p>
            <text:p text:style-name="last-al">Het feit dat een voornemen tot verkoop/verhuur bekend wordt gemaakt, betekent niet dat het hoogheemraadschap al definitief tot verhuur besloten heeft. Ook betekent het niet dat met de beoogde koper/huurder al volledige overeenstemming is berei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0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4/xml/MC-DRP-Particip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Vlak</meta:user-defined>
    <meta:user-defined meta:name="DC.title">Mededeling voornemen tot verkoop of verhuur van gr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8083</meta:user-defined>
    <meta:user-defined meta:name="OVERHEIDop.WsbID/DC.identifier">wsb-2025-8083</meta:user-defined>
    <meta:user-defined meta:name="OVERHEIDop.versieInformatie"/>
  </office:meta>
</office:document-meta>
</file>