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verzoeken om bijstand in het kader van crisisbeheers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gelet op afdeling 10.1.1. van de Algemene wet bestuursrecht;</text:p>
            <text:p text:style-name="al"/>
            <text:p text:style-name="al">overwegende dat een mandaat nodig is snel bijstand te kunnen verlenen aan onze crisispartners of andere organisaties zoals andere overheden of hulporganisaties;</text:p>
            <text:p text:style-name="al"/>
            <text:p text:style-name="al">op voordracht van dijkgraaf en hoogheemraden van Schieland en de Krimpenerwaard</text:p>
            <text:p text:style-name="al">van 11 februari 2025;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andaat verlenen aan dijkgraaf (voor verzoeken tot en met € 25.000) en college (voor verzoeken tussen € 25.000 tot en met € 50.000) om te beslissen op verzoeken om bijstand in het kader van crisisbeheersing:</text:p>
            <text:list text:style-name="id1-3-2-2-1-3">
              <text:list-item text:style-override="id1-3-2-2-1-3-1">
                <text:number>-</text:number>
                <text:p text:style-name="al">ontvangen (doorgaans via het Rijk en de Unie van Waterschappen) uit het buitenland en/of;</text:p>
              </text:list-item>
              <text:list-item text:style-override="id1-3-2-2-1-3-2">
                <text:number>-</text:number>
                <text:p text:style-name="al">waarbij geen gevaar is of nog kan ontstaan voor eigen waterstaatswerken (ongeacht uit binnen- of buitenland).</text:p>
              </text:list-item>
            </text:list>
            <text:p text:style-name="al">De genoemde bedragen gelden per ontvangen verzoek om bijstand, al dan niet deel uitmakend van dezelfde (dreigende) crisissituatie. Wanneer van het mandaat gebruik wordt gemaakt, wordt hiervan in de reguliere vv-rapportages verslag geda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6 maart 2025</text:span></text:p>
          </text:section>
          <text:section text:name="ondertekening_id1-3-2-3-2">
            <text:p><text:span text:style-name="functie"/></text:p>
            <text:p><text:span text:style-name="functie">de verenigde vergadering voornoemd, 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8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Waterschap/DC.creator">Hoogheemraadschap van Schieland en de Krimpener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3-08</meta:user-defined>
    <meta:user-defined meta:name="OVERHEIDop.referentienummer">2025.01525</meta:user-defined>
    <meta:user-defined meta:name="DCTERMS.alternative">Mandaat verzoeken om bijstand in het kader van crisisbeheersing</meta:user-defined>
    <dc:language>nl</dc:language>
    <meta:user-defined meta:name="OVERHEIDop.locatietype/OVERHEIDop.gebiedsmarkering">Waterschap</meta:user-defined>
    <meta:user-defined meta:name="DC.title">Mandaat verzoeken om bijstand in het kader van crisisbeheers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8080</meta:user-defined>
    <meta:user-defined meta:name="OVERHEIDop.betreftRegeling">CVDR737626_1</meta:user-defined>
    <meta:user-defined meta:name="OVERHEIDop.WsbID/DC.identifier">wsb-2025-8080</meta:user-defined>
    <meta:user-defined meta:name="xs:date/OVERHEIDop.startdatum">2025-04-05</meta:user-defined>
    <meta:user-defined meta:name="OVERHEIDop.versieInformatie"/>
  </office:meta>
</office:document-meta>
</file>