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De werkzaamheden vinden plaats in de buurt van de Marjolein in Oost- West en Middelbeers (28896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De beregeningsput wordt verplaatst van perceel bekend als gemeente Oirschot (OST00), sectie K, nummer 2269 naar perceel bekend als gemeente Oost-West en Middelbeers (MDB03), sectie G, nummer 2969.</text:p>
            <text:p text:style-name="common-al">Het dagelijks bestuur heeft voor de gevraagde omgevingsvergunning een beschikking (Z36646)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0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omgevingsvergunning voor het verplaatsen van een beregeningsput. De werkzaamheden vinden plaats in de buurt van de Marjolein in Oost- West en Middelbeers (288966)</meta:user-defined>
    <meta:user-defined meta:name="DCTERMS.W3CDTF/DCTERMS.available">2025-01-16</meta:user-defined>
    <meta:user-defined meta:name="DCTERMS.W3CDTF/OVERHEIDop.jaargang">2025</meta:user-defined>
    <meta:user-defined meta:name="OVERHEIDop.externeBijlage">omgevingsvergunning|exb-2025-1482</meta:user-defined>
    <meta:user-defined meta:name="OVERHEIDop.publicationIssue">808</meta:user-defined>
    <meta:user-defined meta:name="OVERHEIDop.WsbID/DC.identifier">wsb-2025-808</meta:user-defined>
    <meta:user-defined meta:name="OVERHEIDop.versieInformatie"/>
  </office:meta>
</office:document-meta>
</file>