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aak: 4662</text:p>
      <text:section text:name="zakelijke-mededeling_id1-3-2" text:style-name="zakelijke-mededeling">
        <text:section text:name="zakelijke-mededeling-tekst_id1-3-2-1" text:style-name="zakelijke-mededeling-tekst">
          <text:section text:name="tekst_id1-3-2-1-1" text:style-name="tekst">
            <text:p text:style-name="common-al">Voornemen om een vergunning te verlenen voor diverse werkzaamheden voor het woonrijp maken van de nieuwbouwwijk Swanla Driehoek in Zevenhuizen.</text:p>
            <text:p text:style-name="common-al">(Zaak: 4662, verzenddatum 4 maart 2025)</text:p>
            <text:p text:style-name="common-al">De rectificatie betreft het toevoegen van de bijbehorende documenten.</text:p>
            <text:p text:style-name="common-al">Het hoogheemraadschap is van plan om een vergunning voor een wateractiviteit te verlenen. De vergunning is aangevraagd voor het woonrijp maken van de nieuwbouwwijk "Swanla Driehoek" in Zevenhuizen. </text:p>
            <text:p text:style-name="common-al">Ten behoeve van het woonrijp maken worden diverse werkzaamheden in het watersysteem verricht, te weten:</text:p>
            <text:p text:style-name="common-al">• het graven van watergangen; </text:p>
            <text:p text:style-name="common-al">• het verbreden van een watergang </text:p>
            <text:p text:style-name="common-al">• het aanbrengen en hebben van dammen met duikers in overige watergangen en een hoofdwatergang; </text:p>
            <text:p text:style-name="common-al">• het aanbrengen en hebben van bruggen over overige watergangen en een hoofdwatergang; </text:p>
            <text:p text:style-name="common-al">• het aanbrengen en hebben van beschoeiingen/damwanden langs overige watergangen en een hoofdwatergang; </text:p>
            <text:p text:style-name="common-al">• het aanleggen en hebben van peilscheidingen;</text:p>
            <text:p text:style-name="common-al">• het verwijderen, aanbrengen en hebben van peil regulerende kunstwerken (stuw en dichte dam); </text:p>
            <text:p text:style-name="common-al">• het wijziging van het waterpeil; </text:p>
            <text:p text:style-name="common-al">• het aanleggen en hebben van natuurvriendelijke oevers;</text:p>
            <text:p text:style-name="common-al">• Het aanleggen en hebben van een uitstroomvoorziening</text:p>
            <text:p text:style-name="common-al">Waarom publiceert het hoogheemraadschap dit bericht?</text:p>
            <text:p text:style-name="common-al">Een 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text:p>
            <text:p text:style-name="common-al">Hoe kunt u de documenten bekijken?</text:p>
            <text:p text:style-name="common-al">Voor het digitaal bekijken van de ontwerpvergunning en de bijbehorende documenten klikt u op ‘Bekijk documenten’. U kunt de documenten ook op het kantoor van het hoogheemraadschap aan de Maasboulevard 123 in Rotterdam bekijken. Maak hiervoor vooraf een afspraak via het telefoonnummer 010 - 45 37 300 of via het e-mailadres vergunningen@hhsk.nl.</text:p>
            <text:p text:style-name="common-al">Wilt u reageren op de ontwerpvergunning?</text:p>
            <text:p text:style-name="common-al">U kunt tot en met 7 mei 2025 mondeling of schriftelijk reageren op de ontwerpvergunning. Dit heet het indienen van een zienswijze. Op onze website vindt u een uitleg hoe u een zienswijze kunt indienen.</text:p>
            <text:p text:style-name="common-al">In deze periode kunt u ook de documenten met informatie over de ontwerpvergunning online bekijken. Het hoogheemraadschap bekijkt alle reacties bij het nemen van een definitief besluit. Wanneer u niet reageert op de ontwerpvergunning, kunt u vaak later niet meer reageren op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Rectificatie zaak: 4662</meta:user-defined>
    <meta:user-defined meta:name="OVERHEIDop.datumEindeReactietermijn">2025-05-08</meta:user-defined>
    <meta:user-defined meta:name="OVERHEIDop.TilID/OVERHEIDop.terinzageleggingOP">til-2025-11130</meta:user-defined>
    <meta:user-defined meta:name="DCTERMS.W3CDTF/DCTERMS.available">2025-04-03</meta:user-defined>
    <meta:user-defined meta:name="DCTERMS.W3CDTF/OVERHEIDop.jaargang">2025</meta:user-defined>
    <meta:user-defined meta:name="OVERHEIDop.publicationIssue">8076</meta:user-defined>
    <meta:user-defined meta:name="OVERHEIDop.WsbID/DC.identifier">wsb-2025-8076</meta:user-defined>
    <meta:user-defined meta:name="OVERHEIDop.versieInformatie"/>
  </office:meta>
</office:document-meta>
</file>