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in oppervlaktewater nabij Bellefleur 1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in oppervlaktewater nabij Bellefleur 1 in Klaaswaal.</text:p>
            <text:p text:style-name="common-al">Zaaknummer: VTH202501-0267</text:p>
            <text:p text:style-name="common-al">Start bezwaartermijn (6 weken): 03-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67</meta:user-defined>
    <meta:user-defined meta:name="DCTERMS.abstract">het leggen van een laagspanningskabel in oppervlaktewater nabij Bellefleur 1 in Klaasw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agspanningskabel in oppervlaktewater nabij Bellefleur 1 in Klaaswaal</meta:user-defined>
    <meta:user-defined meta:name="DCTERMS.W3CDTF/DCTERMS.available">2025-04-03</meta:user-defined>
    <meta:user-defined meta:name="DCTERMS.W3CDTF/OVERHEIDop.jaargang">2025</meta:user-defined>
    <meta:user-defined meta:name="OVERHEIDop.publicationIssue">8074</meta:user-defined>
    <meta:user-defined meta:name="OVERHEIDop.WsbID/DC.identifier">wsb-2025-8074</meta:user-defined>
    <meta:user-defined meta:name="OVERHEIDop.versieInformatie"/>
  </office:meta>
</office:document-meta>
</file>