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gelegd hebben van een beplante erfafscheiding nabij de Friesestraatweg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april tot en met 13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gelegd hebben van een beplante erfafscheiding nabij de Friesestraatweg te Groningen.</meta:user-defined>
    <meta:user-defined meta:name="DCTERMS.W3CDTF/DCTERMS.available">2025-04-03</meta:user-defined>
    <meta:user-defined meta:name="DCTERMS.W3CDTF/OVERHEIDop.jaargang">2025</meta:user-defined>
    <meta:user-defined meta:name="OVERHEIDop.externeBijlage">80224_besluit|exb-2025-12418</meta:user-defined>
    <meta:user-defined meta:name="OVERHEIDop.publicationIssue">8069</meta:user-defined>
    <meta:user-defined meta:name="OVERHEIDop.WsbID/DC.identifier">wsb-2025-8069</meta:user-defined>
    <meta:user-defined meta:name="OVERHEIDop.versieInformatie"/>
  </office:meta>
</office:document-meta>
</file>